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3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5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8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style:font-size-asian="11pt" style:font-size-complex="11pt"/>
    </style:style>
    <style:style style:name="P9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</style:style>
    <style:style style:name="P10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P11" style:family="paragraph" style:parent-style-name="Normal_20__28_Web_29_" style:list-style-name="L1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style:font-name="Verdana" fo:font-size="11pt" fo:language="es" fo:country="AR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12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P13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T4" style:family="text">
      <style:text-properties style:font-name="Verdana" fo:font-size="11pt" fo:language="es" fo:country="AR" style:font-name-asian="Verdana" style:font-size-asian="11pt" style:font-name-complex="Verdana" style:font-size-complex="11pt" style:language-complex="zxx" style:country-complex="none"/>
    </style:style>
    <style:style style:name="T5" style:family="text">
      <style:text-properties style:font-name="Verdana" fo:font-size="11pt" fo:language="es" fo:country="AR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6" style:family="text">
      <style:text-properties style:font-name="Verdana" fo:font-size="11pt" fo:language="es" fo:country="ES" style:font-size-asian="11pt" style:language-asian="zh" style:country-asian="CN" style:font-name-complex="Verdana" style:font-size-complex="11pt" style:language-complex="zxx" style:country-complex="none"/>
    </style:style>
    <style:style style:name="T7" style:family="text">
      <style:text-properties fo:color="#000000" fo:language="es" fo:country="AR" style:font-name-complex="Verdana" style:language-complex="zxx" style:country-complex="none"/>
    </style:style>
    <style:style style:name="T8" style:family="text">
      <style:text-properties fo:language="es" fo:country="AR" style:font-name-complex="Verdana"/>
    </style:style>
    <style:style style:name="T9" style:family="text">
      <style:text-properties fo:language="es" fo:country="AR" fo:font-weight="bold" style:font-weight-asian="bold" style:font-name-complex="Verdana"/>
    </style:style>
    <style:style style:name="T10" style:family="text">
      <style:text-properties style:font-name-complex="Verdana" style:language-complex="zxx" style:country-complex="none"/>
    </style:style>
    <style:style style:name="T11" style:family="text">
      <style:text-properties fo:font-variant="normal" fo:text-transform="none" fo:color="#000000" style:font-name="Verdana" fo:font-size="11pt" fo:letter-spacing="normal" fo:language="es" fo:country="ES" fo:font-style="normal" style:font-size-asian="11pt" style:language-asian="zh" style:country-asian="CN" style:font-name-complex="Verdana" style:font-size-complex="11pt" style:language-complex="zxx" style:country-complex="none"/>
    </style:style>
    <style:style style:name="T12" style:family="text">
      <style:text-properties fo:font-variant="normal" fo:text-transform="none" fo:color="#000000" style:font-name="Verdana" fo:font-size="11pt" fo:letter-spacing="normal" fo:language="es" fo:country="ES" fo:font-style="normal" fo:font-weight="normal" style:font-size-asian="11pt" style:language-asian="zh" style:country-asian="CN" style:font-name-complex="Verdana" style:font-size-complex="11pt" style:language-complex="zxx" style:country-complex="none"/>
    </style:style>
    <style:style style:name="T13" style:family="text">
      <style:text-properties fo:font-variant="normal" fo:text-transform="none" fo:color="#000000" style:font-name="Verdana" fo:font-size="11pt" fo:letter-spacing="normal" fo:language="es" fo:country="ES" fo:font-style="normal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4" style:family="text">
      <style:text-properties fo:font-variant="normal" fo:text-transform="none" fo:color="#000000" style:font-name="Verdana" fo:font-size="11pt" fo:letter-spacing="normal" fo:language="es" fo:country="AR" fo:font-style="normal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>Diputadas y Diputados de Santa Fe:</text:p>
      <text:p text:style-name="P6"/>
      <text:p text:style-name="P8"><text:span text:style-name="T8">La Comisión de SEGURIDAD PUBLICA ha considerado el proyecto de Comunicación</text:span><text:span text:style-name="T9"> 28089 CPF</text:span><text:span text:style-name="T8">, del diputado Acuña; por el cual se solicita disponga informar sobre aspectos relacionados con el fallecimiento del Sr. Antonio Goiriz; </text:span><text:span text:style-name="T10">y, por las razones expuestas en los fundamentos y las que podrá dar el miembro informante, </text:span><text:span text:style-name="T7">aconseja la aprobación del siguiente texto: </text:span></text:p>
      <text:p text:style-name="P8"/>
      <text:p text:style-name="P9"><text:span text:style-name="T4">“</text:span><text:span text:style-name="T3">La Cámara de Diputados de la Provincia de Santa Fe vería con agrado que e</text:span><text:span text:style-name="T6">l </text:span><text:span text:style-name="Strong_20_Emphasis"><text:span text:style-name="T11">Juez </text:span></text:span><text:span text:style-name="Strong_20_Emphasis"><text:span text:style-name="T12">de instrucción de la</text:span></text:span><text:span text:style-name="Strong_20_Emphasis"><text:span text:style-name="T13"> séptima nominación D</text:span></text:span><text:span text:style-name="Strong_20_Emphasis"><text:span text:style-name="T14">r. Diego de la Torre </text:span></text:span><text:span text:style-name="T14">y el </text:span><text:span text:style-name="Strong_20_Emphasis"><text:span text:style-name="T14">Fiscal Nº 2, Gerardo Alesso</text:span></text:span><text:span text:style-name="T5">, sobre aspectos relacionados con el fallecimiento del Sr. Antonio Goiriz, informe:</text:span></text:p>
      <text:list xml:id="list8877334621" text:style-name="L1">
        <text:list-item>
          <text:p text:style-name="P11">si hubo inspecciones oculares en la celda donde estuvo detenido y en su caso si había marcas de agua en el piso;</text:p>
        </text:list-item>
        <text:list-item>
          <text:p text:style-name="P11">si se tomo declaración testimonial a los internos que compartían la celda;</text:p>
        </text:list-item>
        <text:list-item>
          <text:p text:style-name="P11">si la internación del occiso fue solicitada por los internos que compartían la celda;</text:p>
        </text:list-item>
        <text:list-item>
          <text:p text:style-name="P11">si el medico policial constato los golpes con bastones; y</text:p>
        </text:list-item>
        <text:list-item>
          <text:p text:style-name="P11">si se realizo autopsia y cual fue el resultado final de la misma.”</text:p>
        </text:list-item>
      </text:list>
      <text:p text:style-name="P12"/>
      <text:p text:style-name="P7">Sala de la Comisión, 18-09-2013</text:p>
      <text:p text:style-name="P6"/>
      <text:p text:style-name="P13">FIRMANTES: ACUÑA – PULLARO – TONIOLLI- MASTROCOLA -. URRUTY - DANIE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WW-Absatz-Standardschriftart1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962cm" fo:margin-left="-0.191cm" table:align="left" style:writing-mode="lr-tb"/>
    </style:style>
    <style:style style:name="Tabla1.A" style:family="table-column">
      <style:table-column-properties style:column-width="16.96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3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5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4cm" svg:height="1.732cm" draw:z-index="0"><draw:image xlink:href="Pictures/10000000000003A8000000DD4ABAE745.jpg" xlink:type="simple" xlink:show="embed" xlink:actuate="onLoad"/></draw:frame></text:p>
      </style:header>
      <style:footer>
        <text:p text:style-name="MP2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3"><text:s text:c="40"/></text:p>
              <text:p text:style-name="MP4"><text:span text:style-name="MT1"><text:tab/><text:tab/></text:span><text:span text:style-name="MT2">Gral. López 3055 – (S3000DCO) Santa Fe Argentina</text:span></text:p>
              <text:p text:style-name="MP5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parlamentaria06</meta:initial-creator>
    <meta:creation-date>2012-11-27T14:04:00</meta:creation-date>
    <dc:creator>comisiones </dc:creator>
    <dc:date>2013-10-18T09:01:23</dc:date>
    <meta:print-date>2013-09-04T14:02:34</meta:print-date>
    <meta:editing-cycles>14</meta:editing-cycles>
    <meta:editing-duration>PT1H8M22S</meta:editing-duration>
    <meta:generator>LibreOffice/3.5$Linux_X86_64 LibreOffice_project/350m1$Build-2</meta:generator>
    <meta:printed-by>comisiones </meta:printed-by>
    <meta:document-statistic meta:table-count="1" meta:image-count="1" meta:object-count="0" meta:page-count="1" meta:paragraph-count="12" meta:word-count="206" meta:character-count="1243" meta:non-whitespace-character-count="1010"/>
    <meta:user-defined meta:name="Información 1"/>
    <meta:user-defined meta:name="Información 2"/>
    <meta:user-defined meta:name="Información 3"/>
    <meta:user-defined meta:name="Información 4"/>
  </office:meta>
</office:document-meta>
</file>